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25in"/>
      <style:text-properties style:font-name-complex="Calibri" fo:font-size="12pt" style:font-size-asian="12pt" style:font-size-complex="12pt"/>
    </style:style>
    <style:style style:name="P2" style:parent-style-name="Normal" style:family="paragraph">
      <style:paragraph-properties fo:text-align="justify" fo:text-indent="0.25in"/>
      <style:text-properties style:font-name-complex="Calibri" fo:font-size="12pt" style:font-size-asian="12pt" style:font-size-complex="12pt"/>
    </style:style>
    <style:style style:name="P3" style:parent-style-name="Normal" style:family="paragraph">
      <style:paragraph-properties fo:text-align="justify" fo:text-indent="0.25in"/>
      <style:text-properties style:font-name-complex="Calibri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olumn6" style:family="table-column">
      <style:table-column-properties style:column-width="2.068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1.8701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9458in"/>
    </style:style>
    <style:style style:name="Table5" style:family="table">
      <style:table-properties style:width="11.1013in" fo:margin-left="-0.69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color="#C00000" fo:font-size="14pt" style:font-size-asian="14pt" style:font-size-complex="12pt" style:language-asian="hr" style:country-asian="H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-0.02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0.1555in"/>
        </style:tab-stops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 fo:margin-left="-0.02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4" style:family="table-row">
      <style:table-row-properties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 fo:margin-left="0.0569in">
        <style:tab-stops>
          <style:tab-stop style:type="left" style:position="0.0986in"/>
        </style:tab-stops>
      </style:paragraph-properties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color="#C00000" fo:font-size="14pt" style:font-size-asian="14pt" style:font-size-complex="14pt" style:language-asian="hr" style:country-asian="H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 fo:margin-left="0.0215in" fo:text-indent="-0.0222in">
        <style:tab-stops/>
      </style:paragraph-properties>
    </style:style>
    <style:style style:name="T86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 fo:margin-left="0.0215in" fo:text-indent="-0.0222in">
        <style:tab-stops/>
      </style:paragraph-properties>
    </style:style>
    <style:style style:name="T92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 fo:margin-left="0.0215in" fo:text-indent="-0.0222in">
        <style:tab-stops/>
      </style:paragraph-properties>
    </style:style>
    <style:style style:name="T98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color="#C00000" fo:font-size="14pt" style:font-size-asian="14pt" style:font-size-complex="12pt" style:language-asian="hr" style:country-asian="H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color="#C00000" fo:font-size="14pt" style:font-size-asian="14pt" style:font-size-complex="12pt" style:language-asian="hr" style:country-asian="H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 fo:margin-left="0.0215in" fo:text-indent="-0.0222in">
        <style:tab-stops/>
      </style:paragraph-properties>
    </style:style>
    <style:style style:name="T150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151" style:family="table-row">
      <style:table-row-properties style:min-row-height="0.1131in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13" style:parent-style-name="box_459587" style:family="paragraph">
      <style:paragraph-properties fo:text-align="justify"/>
      <style:text-properties style:font-name="Calibri" style:font-name-complex="Calibri"/>
    </style:style>
    <style:style style:name="P214" style:parent-style-name="Normal" style:family="paragraph">
      <style:text-properties style:font-name-complex="Calibri" fo:font-weight="bold" style:font-weight-asian="bold" fo:font-size="12pt" style:font-size-asian="12pt"/>
    </style:style>
    <style:style style:name="P215" style:parent-style-name="Normal" style:family="paragraph">
      <style:text-properties style:font-name-complex="Calibri"/>
    </style:style>
    <style:style style:name="TableColumn217" style:family="table-column">
      <style:table-column-properties style:column-width="1.9131in"/>
    </style:style>
    <style:style style:name="TableColumn218" style:family="table-column">
      <style:table-column-properties style:column-width="3.0375in"/>
    </style:style>
    <style:style style:name="TableColumn219" style:family="table-column">
      <style:table-column-properties style:column-width="3.0375in"/>
    </style:style>
    <style:style style:name="TableColumn220" style:family="table-column">
      <style:table-column-properties style:column-width="3.0375in"/>
    </style:style>
    <style:style style:name="Table216" style:family="table">
      <style:table-properties style:width="11.0256in" fo:margin-left="-0.693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/>
    </style:style>
    <style:style style:name="TableCell2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/>
    </style:style>
    <style:style style:name="TableCell2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/>
    </style:style>
    <style:style style:name="TableCell2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35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</style:style>
    <style:style style:name="T240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241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242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</style:style>
    <style:style style:name="T262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8" style:parent-style-name="Normal" style:family="paragraph">
      <style:paragraph-properties fo:margin-bottom="0in" fo:line-height="100%"/>
    </style:style>
    <style:style style:name="T269" style:parent-style-name="Zadanifontodlomka" style:family="text">
      <style:text-properties style:font-name-complex="Calibri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</style:style>
    <style:style style:name="T276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0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06" style:parent-style-name="Normal" style:family="paragraph">
      <style:paragraph-properties fo:margin-bottom="0in" fo:line-height="100%"/>
    </style:style>
    <style:style style:name="T307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2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31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4" style:parent-style-name="Normal" style:family="paragraph">
      <style:paragraph-properties fo:margin-bottom="0in" fo:line-height="100%"/>
    </style:style>
    <style:style style:name="T315" style:parent-style-name="Zadanifontodlomka" style:family="text">
      <style:text-properties style:font-name-complex="Calibri" fo:font-size="12pt" style:font-size-asian="12pt" style:font-size-complex="12pt"/>
    </style:style>
    <style:style style:name="T316" style:parent-style-name="Zadanifontodlomka" style:family="text">
      <style:text-properties style:font-name-complex="Calibri" fo:color="#000000" fo:font-size="12pt" style:font-size-asian="12pt" style:font-size-complex="12pt" fo:background-color="#D1E3F2"/>
    </style:style>
    <style:style style:name="P317" style:parent-style-name="Normal" style:family="paragraph">
      <style:paragraph-properties fo:margin-bottom="0in" fo:line-height="100%"/>
    </style:style>
    <style:style style:name="T318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319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3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OSNOVNA ŠKOLA DONJI KRALJEVEC</text:p>
      <text:p text:style-name="P2">KRITERIJI VREDNOVANJA</text:p>
      <text:p text:style-name="P3">TJELESNO ZDRAVSTVENA KULTURA, 1. RAZRED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Predmetno područje A: Kineziološka teorijska i motorička zn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1">
            <text:p text:style-name="P22">ISHOD: OŠ TZK A.1.1. <text:s/>Izvodi prirodne načine gibanj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RAZRADA ISHODA</text:p>
          </table:table-cell>
          <table:table-cell table:style-name="TableCell26" table:number-columns-spanned="4">
            <text:p text:style-name="P27">DOBAR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VRLO DOBAR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ODLIČAN</text:p>
          </table:table-cell>
          <table:covered-table-cell/>
        </table:table-row>
        <table:table-row table:style-name="TableRow32">
          <table:table-cell table:style-name="TableCell33">
            <text:p text:style-name="P34">Izvodi raznovrsne prirodne načine gibanja za ovladavanje prostorom, preprekama, otporom i baratanjem predmetima.</text:p>
          </table:table-cell>
          <table:table-cell table:style-name="TableCell35" table:number-columns-spanned="4">
            <text:p text:style-name="P36">Oponašajući izvodi prirodne načine gibanja, pri čemu gibanja izvodi djelomično pravilno.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pan text:style-name="T39">Oponašajući izvodi prirodne načine gibanja, pri čemu gibanja izvodi <text:s/>pravilno uz povremene korekcije od strane učitelja.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Oponašajući izvodi prirodne načine gibanja, pri čemu gibanja izvodi pravilno i motorički ispravno.</text:span></text:p>
          </table:table-cell>
          <table:covered-table-cell/>
        </table:table-row>
        <table:table-row table:style-name="TableRow43">
          <table:table-cell table:style-name="TableCell44">
            <text:p text:style-name="P45">Prepoznaje raznovrsne prirodne načine gibanja.</text:p>
          </table:table-cell>
          <table:table-cell table:style-name="TableCell46" table:number-columns-spanned="4">
            <text:p text:style-name="P47">Prema primjeru prepoznaje raznovrsne prirodne načine gibanja.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Prepoznaje raznovrsne prirodne načine gibanja koje izvodi uglavnom pravilno.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Prepoznaje i demonstrira raznovrsne prirodne načine gibanja.</text:span></text:p>
          </table:table-cell>
          <table:covered-table-cell/>
        </table:table-row>
        <table:table-row table:style-name="TableRow54">
          <table:table-cell table:style-name="TableCell55" table:number-columns-spanned="11">
            <text:p text:style-name="P56">ISHOD: OŠ TZK A.1.2. Provodi jednostavne motoričke igr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RAZRADA ISHODA<text:s/></text:p>
          </table:table-cell>
          <table:table-cell table:style-name="TableCell60" table:number-columns-spanned="4">
            <text:p text:style-name="P61">DOBAR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VRLO DOBAR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ODLIČAN</text:p>
          </table:table-cell>
          <table:covered-table-cell/>
        </table:table-row>
        <table:table-row table:style-name="TableRow66">
          <table:table-cell table:style-name="TableCell67">
            <text:p text:style-name="P68">Sudjeluje u jednostavnim motoričkim igrama.</text:p>
          </table:table-cell>
          <table:table-cell table:style-name="TableCell69" table:number-columns-spanned="4">
            <text:p text:style-name="P70">Ne razumije upute igre te istu provodi uz dodatne upute.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Igru provodi prema uputi.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Shvaća i primjenjuje pravila igre u potpunosti.</text:p>
          </table:table-cell>
          <table:covered-table-cell/>
        </table:table-row>
        <table:table-row table:style-name="TableRow75">
          <table:table-cell table:style-name="TableCell76" table:number-columns-spanned="11">
            <text:p text:style-name="P77">Predmetno područje B: Morfološka obilježja, motoričke i funkcionalne sposob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1">
            <text:p text:style-name="P80">ISHOD: OŠ TZK B.1.1. Slijedi upute za svrstavanje u prostoru i prema tjelesnoj visin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Sudjeluje u praćenju svoje visine i tjelesne mase.</text:p>
          </table:table-cell>
          <table:covered-table-cell/>
          <table:covered-table-cell/>
          <table:table-cell table:style-name="TableCell84" table:number-columns-spanned="8">
            <text:p text:style-name="P85"><text:span text:style-name="T86">Ostvarivanje ishoda se prati i ne podliježe vrednovanj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Razlikuje tjelesnu visinu od tjelesne mase.</text:p>
          </table:table-cell>
          <table:covered-table-cell/>
          <table:covered-table-cell/>
          <table:table-cell table:style-name="TableCell90" table:number-columns-spanned="8">
            <text:p text:style-name="P91"><text:span text:style-name="T92">Ostvarivanje ishoda se prati i ne podliježe vrednovanj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Pronalazi svoje mjesto u svrstavanju prema visini (vrsta...).</text:p>
          </table:table-cell>
          <table:covered-table-cell/>
          <table:covered-table-cell/>
          <table:table-cell table:style-name="TableCell96" table:number-columns-spanned="8">
            <text:p text:style-name="P97"><text:span text:style-name="T98">Ostvarivanje ishoda se prati i ne podliježe vrednovanj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Predmetno područje C: Motorička postignuć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p text:style-name="P104">ISHOD: OŠ TZK C.1.1. Prati motorička postignuć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RAZRADA ISHODA</text:p>
          </table:table-cell>
          <table:table-cell table:style-name="TableCell108" table:number-columns-spanned="3">
            <text:p text:style-name="P109">DOBAR</text:p>
          </table:table-cell>
          <table:covered-table-cell/>
          <table:covered-table-cell/>
          <table:table-cell table:style-name="TableCell110" table:number-columns-spanned="4">
            <text:p text:style-name="P111">VRLO DOBAR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ODLIČAN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RAZRADA ISHODA:</text:p>
            <text:p text:style-name="P117">Prati i prepoznaje osobna postignuća u svladanim obrazovnim sadržajima.</text:p>
          </table:table-cell>
          <table:table-cell table:style-name="TableCell118" table:number-columns-spanned="3">
            <text:p text:style-name="P119">Izvodi osnovne strukture usvojenih obrazovnih sadržaja uz pomoć učitelja i iz više pokušaja.</text:p>
          </table:table-cell>
          <table:covered-table-cell/>
          <table:covered-table-cell/>
          <table:table-cell table:style-name="TableCell120" table:number-columns-spanned="4">
            <text:p text:style-name="P121"><text:span text:style-name="T122">Izvodi osnovne strukture usvojenih obrazovnih sadržaja.</text:span>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Samostalno izvodi osnovne strukture usvojenih obrazovnih sadržaja.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Predmetno područje D: Zdravstveni i odgojni učinci tjelesnog vježb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ISHOD: OŠ TZK D.1.1. Primjenjuje postupke za održavanje higijene pri tjelesnim vježbanjem i brine se o opremi za TZK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RAZRADA ISHODA</text:p>
          </table:table-cell>
          <table:table-cell table:style-name="TableCell135">
            <text:p text:style-name="P136">NEDOVOLJAN</text:p>
          </table:table-cell>
          <table:table-cell table:style-name="TableCell137" table:number-columns-spanned="4">
            <text:p text:style-name="P138">DOVOLJAN</text:p>
          </table:table-cell>
          <table:covered-table-cell/>
          <table:covered-table-cell/>
          <table:covered-table-cell/>
          <table:table-cell table:style-name="TableCell139">
            <text:p text:style-name="P140">DOBAR</text:p>
          </table:table-cell>
          <table:table-cell table:style-name="TableCell141" table:number-columns-spanned="3">
            <text:p text:style-name="P142">VRLO DOBAR</text:p>
          </table:table-cell>
          <table:covered-table-cell/>
          <table:covered-table-cell/>
          <table:table-cell table:style-name="TableCell143">
            <text:p text:style-name="P144">ODLIČAN</text:p>
          </table:table-cell>
        </table:table-row>
        <table:table-row table:style-name="TableRow145">
          <table:table-cell table:style-name="TableCell146" table:number-columns-spanned="6">
            <text:p text:style-name="P147">Primjenjuje postupke za održavanje higijene pri tjelesnom vježbanju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<text:span text:style-name="T150">Ostvarivanje ishoda se prati i ne podliježe vrednovanju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Brine se o opremi za TZK.</text:p>
          </table:table-cell>
          <table:table-cell table:style-name="TableCell154">
            <text:p text:style-name="P155">Na sat ne nosi odgovarajuću opremu za rad.</text:p>
          </table:table-cell>
          <table:table-cell table:style-name="TableCell156" table:number-columns-spanned="4">
            <text:p text:style-name="P157">Isključivo uz stalno učiteljevo praćenje i podsjećanje donosi odgovarajuću opremu za TZK.</text:p>
          </table:table-cell>
          <table:covered-table-cell/>
          <table:covered-table-cell/>
          <table:covered-table-cell/>
          <table:table-cell table:style-name="TableCell158">
            <text:p text:style-name="P159">Uz učiteljevo podsjećanje donosi odgovarajuću opremu za TZK</text:p>
          </table:table-cell>
          <table:table-cell table:style-name="TableCell160" table:number-columns-spanned="3">
            <text:p text:style-name="P161"><text:span text:style-name="T162">Uglavnom redovito donosi odgovarajuću opremu za TZK.</text:span></text:p>
          </table:table-cell>
          <table:covered-table-cell/>
          <table:covered-table-cell/>
          <table:table-cell table:style-name="TableCell163">
            <text:p text:style-name="P164"><text:span text:style-name="T165">Redovito donosi urednu i čistu odgovarajuću opremu za TZK.<text:s/></text:span></text:p>
          </table:table-cell>
        </table:table-row>
        <table:table-row table:style-name="TableRow166">
          <table:table-cell table:style-name="TableCell167" table:number-columns-spanned="11">
            <text:p text:style-name="P168">ISHOD: OŠ TZK D.1.2. Slijedi upute za rad i pravila motoričke igr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RAZRADA ISHODA</text:p>
          </table:table-cell>
          <table:table-cell table:style-name="TableCell172">
            <text:p text:style-name="P173">NEDOVOLJAN</text:p>
          </table:table-cell>
          <table:table-cell table:style-name="TableCell174" table:number-columns-spanned="4">
            <text:p text:style-name="P175">DOVOLJAN</text:p>
          </table:table-cell>
          <table:covered-table-cell/>
          <table:covered-table-cell/>
          <table:covered-table-cell/>
          <table:table-cell table:style-name="TableCell176">
            <text:p text:style-name="P177">DOBAR</text:p>
          </table:table-cell>
          <table:table-cell table:style-name="TableCell178" table:number-columns-spanned="3">
            <text:p text:style-name="P179">VRLO DOBAR</text:p>
          </table:table-cell>
          <table:covered-table-cell/>
          <table:covered-table-cell/>
          <table:table-cell table:style-name="TableCell180">
            <text:p text:style-name="P181">ODLIČAN</text:p>
          </table:table-cell>
        </table:table-row>
        <table:table-row table:style-name="TableRow182">
          <table:table-cell table:style-name="TableCell183">
            <text:p text:style-name="P184">Prihvaća pravila igre.</text:p>
            <text:p text:style-name="P185"/>
          </table:table-cell>
          <table:table-cell table:style-name="TableCell186">
            <text:p text:style-name="P187">Ne shvaća pravila niti njihovu važnost u igri.</text:p>
          </table:table-cell>
          <table:table-cell table:style-name="TableCell188" table:number-columns-spanned="4">
            <text:p text:style-name="P189"><text:span text:style-name="T190">Pravila igre shvaća i prihvaća tek uz stalne intervencije učitelja.</text:span></text:p>
          </table:table-cell>
          <table:covered-table-cell/>
          <table:covered-table-cell/>
          <table:covered-table-cell/>
          <table:table-cell table:style-name="TableCell191">
            <text:p text:style-name="P192">Prihvaća samo neka od postavljenih pravila igre.</text:p>
          </table:table-cell>
          <table:table-cell table:style-name="TableCell193" table:number-columns-spanned="3">
            <text:p text:style-name="P194"><text:span text:style-name="T195">Prihvaća i slijedi postavljena pravila uz manje opomene i podsjećanja na isto.</text:span></text:p>
          </table:table-cell>
          <table:covered-table-cell/>
          <table:covered-table-cell/>
          <table:table-cell table:style-name="TableCell196">
            <text:p text:style-name="P197"><text:span text:style-name="T198">Prihvaća, slijedi i razumije postavljena pravila igre.</text:span></text:p>
          </table:table-cell>
        </table:table-row>
        <table:table-row table:style-name="TableRow199">
          <table:table-cell table:style-name="TableCell200">
            <text:p text:style-name="P201">Razmatra prihvatljiva i neprihvatljiva ponašanja u igri.</text:p>
          </table:table-cell>
          <table:table-cell table:style-name="TableCell202">
            <text:p text:style-name="P203">Nedovoljno razvijen osjećaj samokontrole, u igri je prisutno neprihvatljivo ponašanje.</text:p>
          </table:table-cell>
          <table:table-cell table:style-name="TableCell204" table:number-columns-spanned="4">
            <text:p text:style-name="P205"><text:span text:style-name="T206">Odgovornost za neprihvatljivo ponašanje prihvaća tek nakon intervencije učitelja.</text:span></text:p>
          </table:table-cell>
          <table:covered-table-cell/>
          <table:covered-table-cell/>
          <table:covered-table-cell/>
          <table:table-cell table:style-name="TableCell207">
            <text:p text:style-name="P208">U igri ponekada dolazi do nepoželjnih oblika ponašanja.</text:p>
          </table:table-cell>
          <table:table-cell table:style-name="TableCell209" table:number-columns-spanned="3">
            <text:p text:style-name="P210">U igri se uglavnom ponaša primjereno.</text:p>
          </table:table-cell>
          <table:covered-table-cell/>
          <table:covered-table-cell/>
          <table:table-cell table:style-name="TableCell211">
            <text:p text:style-name="P212">U igri se ponaša primjereno, prihvaća odgovornost za svoje ponašanje.</text:p>
          </table:table-cell>
        </table:table-row>
      </table:table>
      <text:p text:style-name="P213"/>
      <text:p text:style-name="P214">Sat razrednika – opaske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LOŠE</text:p>
          </table:table-cell>
          <table:table-cell table:style-name="TableCell226">
            <text:p text:style-name="P227">DOBRO</text:p>
          </table:table-cell>
          <table:table-cell table:style-name="TableCell228">
            <text:p text:style-name="P229">UZORNO</text:p>
          </table:table-cell>
        </table:table-row>
        <table:table-row table:style-name="TableRow230">
          <table:table-cell table:style-name="TableCell231">
            <text:p text:style-name="P232">Odnos prema radu</text:p>
          </table:table-cell>
          <table:table-cell table:style-name="TableCell233">
            <text:p text:style-name="P234">Čak i uz poticaje učitelja teško se uključuje u oblike rada.</text:p>
            <text:p text:style-name="P235">Neredovito nosi pribor za rad i ispunjava svoje školske obveze.</text:p>
            <text:p text:style-name="P236">Ne brine o urednosti radnoga mjesta i pribora za rad.</text:p>
            <text:p text:style-name="P237">Nezainteresiran/nezainteresirana za školski uspjeh.</text:p>
            <text:p text:style-name="P238">Potrebno je stalno poticati razvoj radnih <text:s/>navika.</text:p>
            <text:p text:style-name="P239"><text:span text:style-name="T240">Nedostaju radne navike.</text:span><text:span text:style-name="T241"><text:line-break/>Potreban kontinuirani rad u školi i kod kuće.</text:span><text:span text:style-name="T242"><text:line-break/>Sadržaje koji su mu/joj neatraktivni usvaja na niskoj razini.</text:span></text:p>
          </table:table-cell>
          <table:table-cell table:style-name="TableCell243">
            <text:p text:style-name="P244"><text:span text:style-name="T245">Nastavne sadržaje prati uz povremena svraćanja pozornost na iste.</text:span></text:p>
            <text:p text:style-name="P246">Uz povremene poticaje se uključuje u nastavni rad.<text:s/></text:p>
            <text:p text:style-name="P247">Uglavnom redovito nosi pribor za rad i ispunjava svoje školske obveze.</text:p>
            <text:p text:style-name="P248">Povremeno se trudi postići što bolje rezultate.</text:p>
            <text:p text:style-name="P249">Razvijene radne navike.</text:p>
            <text:p text:style-name="P250">Poraditi na radnim navikama u vidu redovnog rada.<text:s/></text:p>
            <text:p text:style-name="P251"/>
          </table:table-cell>
          <table:table-cell table:style-name="TableCell252">
            <text:p text:style-name="P253">Primjeren odnos prema učenju i radu.</text:p>
            <text:p text:style-name="P254">Redovito nosi pribor za rad i ispunjava svoje školske obveze.</text:p>
            <text:p text:style-name="P255">Slijedi dogovorena pravila.</text:p>
            <text:p text:style-name="P256">Nastavne sadržaje prati s aktivnom pažnjom.</text:p>
            <text:p text:style-name="P257">Rado se uključuje u sve oblike rada.</text:p>
            <text:p text:style-name="P258">U radu aktivna/aktivna i suradljiv/suradljiva.</text:p>
            <text:p text:style-name="P259">Trudi se postići što bolje rezultate.</text:p>
            <text:p text:style-name="P260">Visoko razvijene radne navike.<text:s/></text:p>
            <text:p text:style-name="P261"><text:span text:style-name="T262">Visokih intelektualnih sposobnosti.</text:span></text:p>
          </table:table-cell>
        </table:table-row>
        <table:table-row table:style-name="TableRow263">
          <table:table-cell table:style-name="TableCell264">
            <text:p text:style-name="P265">Odnos prema prijateljima</text:p>
          </table:table-cell>
          <table:table-cell table:style-name="TableCell266">
            <text:p text:style-name="P267">Teško kontrolira emocijama što dovodi do konfliktnih situacija sa učenicima.</text:p>
            <text:p text:style-name="P268"><text:span text:style-name="T269">Neodmjeren/neodmjerena u komunikaciji sa prijateljima (psovke, grube riječi).</text:span></text:p>
            <text:p text:style-name="P270">Smišlja i motivira učenike na neprimjerenu igru koja se kosi sa pravilima Škole i razreda.</text:p>
          </table:table-cell>
          <table:table-cell table:style-name="TableCell271">
            <text:p text:style-name="P272">Uglavnom primjeren odnos prema prijateljima.</text:p>
          </table:table-cell>
          <table:table-cell table:style-name="TableCell273">
            <text:p text:style-name="P274">Primjeren odnos prema drugim učenicima.</text:p>
            <text:p text:style-name="P275"><text:span text:style-name="T276">Uvijek želi pomoći drugim učenicima.</text:span></text:p>
          </table:table-cell>
        </table:table-row>
        <table:table-row table:style-name="TableRow277">
          <table:table-cell table:style-name="TableCell278">
            <text:p text:style-name="P279">Odnos prema starijima</text:p>
          </table:table-cell>
          <table:table-cell table:style-name="TableCell280">
            <text:p text:style-name="P281">Ne uvažava autoritet učitelja.</text:p>
            <text:p text:style-name="P282">Prema starijima se ne odnosi sa poštovanjem.</text:p>
            <text:p text:style-name="P283">Neodmjeren/neodmjerena u komunikaciji sa odraslima (psovke, grube riječi).</text:p>
          </table:table-cell>
          <table:table-cell table:style-name="TableCell284">
            <text:p text:style-name="P285">Uglavnom uvažava autoritet učitelja.</text:p>
            <text:p text:style-name="P286">Prema starijima se uglavnom odnosi sa poštovanjem.</text:p>
            <text:p text:style-name="P287"/>
          </table:table-cell>
          <table:table-cell table:style-name="TableCell288">
            <text:p text:style-name="P289">Uvažava autoritet učitelja.</text:p>
            <text:p text:style-name="P290">Prema starijima se odnosi sa poštovanjem.</text:p>
            <text:p text:style-name="P291"/>
          </table:table-cell>
        </table:table-row>
        <table:table-row table:style-name="TableRow292">
          <table:table-cell table:style-name="TableCell293">
            <text:p text:style-name="P294">Ponašanje<text:s/></text:p>
          </table:table-cell>
          <table:table-cell table:style-name="TableCell295">
            <text:p text:style-name="P296">Odgovornost za neprihvatljivo ponašanje prihvaća tek nakon intervencije učitelja.</text:p>
            <text:p text:style-name="P297">Uočeno konfliktno ponašanje.</text:p>
            <text:p text:style-name="P298">Potrebna stalna kontrola emocija.</text:p>
            <text:p text:style-name="P299">U igri sa vršnjacima ističe se na neprimjerene načine.</text:p>
            <text:p text:style-name="P300"/>
          </table:table-cell>
          <table:table-cell table:style-name="TableCell301">
            <text:p text:style-name="P302">Prihvaća i slijedi postavljena pravila uz manje opomene i podsjećanja na isto. Ponekada dolazi do nepoželjnih oblika ponašanja.</text:p>
            <text:p text:style-name="P303">Prilikom rada ponekada živahan/živahna, teško kontrolira svoju energiju.</text:p>
            <text:p text:style-name="P304">Zbog nemogućnosti verbaliziranja svojih potreba agresivno nastupa prema učenicima.</text:p>
            <text:p text:style-name="P305">Ponekada potrebna kontrola emocija.</text:p>
            <text:p text:style-name="P306"><text:span text:style-name="T307">U situacijama povećanih tenzija neprimjereno se ponaša (plakanje, lupanje po stolu).</text:span></text:p>
          </table:table-cell>
          <table:table-cell table:style-name="TableCell308">
            <text:p text:style-name="P309">Izrazito uljudnoga ponašanja.</text:p>
            <text:p text:style-name="P310">Poznaje i slijedi razredna pravila.</text:p>
            <text:p text:style-name="P311">Poštuje kućni red Škole.</text:p>
            <text:p text:style-name="P312">Prihvaća odgovornost za svoje ponašanje.</text:p>
            <text:p text:style-name="P313">Razvijene socijalne i emocionalne inteligencije.</text:p>
            <text:p text:style-name="P314"><text:span text:style-name="T315">Zrelo i brzo procjenjuje situacije u kojima se nalazi.</text:span><text:span text:style-name="T316"><text:s/></text:span></text:p>
            <text:p text:style-name="P317"><text:span text:style-name="T318">Izrazito pristojna u ophođenju, marljiva i savjesna. Vesela i energična, omiljena u igri. Uporno i rječito promiče svoje stavove.</text:span></text:p>
            <text:p text:style-name="P319">Visoko razvijena empatija prema djeci i odraslima.<text:s/></text:p>
            <text:p text:style-name="P32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ox_459587" style:display-name="box_45958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ja Petković</meta:initial-creator>
    <dc:creator>Tanja Petković</dc:creator>
    <meta:creation-date>2021-09-19T20:16:00Z</meta:creation-date>
    <dc:date>2021-09-19T20:17:00Z</dc:date>
    <meta:template xlink:href="Normal" xlink:type="simple"/>
    <meta:editing-cycles>1</meta:editing-cycles>
    <meta:editing-duration>PT60S</meta:editing-duration>
    <meta:document-statistic meta:page-count="4" meta:paragraph-count="13" meta:word-count="987" meta:character-count="6604" meta:row-count="46" meta:non-whitespace-character-count="5630"/>
  </office:meta>
</office:document-meta>
</file>