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LVL2" text:bullet-char="–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25in"/>
      <style:text-properties style:font-name-complex="Calibri" fo:font-size="12pt" style:font-size-asian="12pt"/>
    </style:style>
    <style:style style:name="P2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3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TableColumn5" style:family="table-column">
      <style:table-column-properties style:column-width="2.1666in"/>
    </style:style>
    <style:style style:name="TableColumn6" style:family="table-column">
      <style:table-column-properties style:column-width="2.9527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3.15in"/>
    </style:style>
    <style:style style:name="Table4" style:family="table">
      <style:table-properties style:width="11.1243in" fo:margin-left="-0.6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1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1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1.5pt" style:language-asian="hr" style:country-asian="HR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1.5pt" style:language-asian="hr" style:country-asian="HR"/>
    </style:style>
    <style:style style:name="T2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1.5pt" style:language-asian="hr" style:country-asian="HR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" style:parent-style-name="Odlomakpopisa" style:list-style-name="LFO1" style:family="paragraph">
      <style:paragraph-properties fo:margin-bottom="0in" fo:line-height="100%" fo:margin-left="0.2402in" fo:text-indent="-0.240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" style:parent-style-name="Odlomakpopisa" style:list-style-name="LFO1" style:family="paragraph">
      <style:paragraph-properties fo:margin-bottom="0in" fo:line-height="100%" fo:margin-left="0.2402in" fo:text-indent="-0.240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" style:parent-style-name="Odlomakpopisa" style:list-style-name="LFO1" style:family="paragraph">
      <style:paragraph-properties fo:margin-bottom="0in" fo:line-height="100%" fo:margin-left="0.2402in" fo:text-indent="-0.240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" style:parent-style-name="Odlomakpopisa" style:list-style-name="LFO1" style:family="paragraph">
      <style:paragraph-properties fo:margin-bottom="0in" fo:line-height="100%" fo:margin-left="0.2402in" fo:text-indent="-0.240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" style:parent-style-name="Odlomakpopisa" style:list-style-name="LFO1" style:family="paragraph">
      <style:paragraph-properties fo:margin-bottom="0in" fo:line-height="100%" fo:margin-left="0.2402in" fo:text-indent="-0.240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2" style:parent-style-name="Odlomakpopisa" style:list-style-name="LFO1" style:family="paragraph">
      <style:paragraph-properties fo:margin-bottom="0in" fo:line-height="100%" fo:margin-left="0.2215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3" style:parent-style-name="Odlomakpopisa" style:list-style-name="LFO1" style:family="paragraph">
      <style:paragraph-properties fo:margin-bottom="0in" fo:line-height="100%" fo:margin-left="0.2215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4" style:parent-style-name="Odlomakpopisa" style:list-style-name="LFO1" style:family="paragraph">
      <style:paragraph-properties fo:margin-bottom="0in" fo:line-height="100%" fo:margin-left="0.2215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5" style:parent-style-name="Odlomakpopisa" style:list-style-name="LFO1" style:family="paragraph">
      <style:paragraph-properties fo:margin-bottom="0in" fo:line-height="100%" fo:margin-left="0.2215in" fo:text-indent="-0.1965in">
        <style:tab-stops/>
      </style:paragraph-properties>
    </style:style>
    <style:style style:name="T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8" style:parent-style-name="Odlomakpopisa" style:list-style-name="LFO1" style:family="paragraph">
      <style:paragraph-properties fo:margin-bottom="0in" fo:line-height="100%" fo:margin-left="0.2215in" fo:text-indent="-0.1965in">
        <style:tab-stops/>
      </style:paragraph-properties>
    </style:style>
    <style:style style:name="T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" style:parent-style-name="Odlomakpopisa" style:list-style-name="LFO1" style:family="paragraph">
      <style:paragraph-properties fo:margin-bottom="0in" fo:line-height="100%" fo:margin-left="0.2229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3" style:parent-style-name="Odlomakpopisa" style:list-style-name="LFO1" style:family="paragraph">
      <style:paragraph-properties fo:margin-bottom="0in" fo:line-height="100%" fo:margin-left="0.2229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4" style:parent-style-name="Odlomakpopisa" style:list-style-name="LFO1" style:family="paragraph">
      <style:paragraph-properties fo:margin-bottom="0in" fo:line-height="100%" fo:margin-left="0.2229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5" style:parent-style-name="Odlomakpopisa" style:list-style-name="LFO1" style:family="paragraph">
      <style:paragraph-properties fo:margin-bottom="0in" fo:line-height="100%" fo:margin-left="0.2229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6" style:parent-style-name="Odlomakpopisa" style:list-style-name="LFO1" style:family="paragraph">
      <style:paragraph-properties fo:margin-bottom="0in" fo:line-height="100%" fo:margin-left="0.2229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9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9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24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2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12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27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2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margin-bottom="0in" fo:line-height="100%"/>
    </style:style>
    <style:style style:name="T1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2" style:parent-style-name="Odlomakpopisa" style:list-style-name="LFO2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3" style:parent-style-name="Odlomakpopisa" style:list-style-name="LFO3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7" style:parent-style-name="Odlomakpopisa" style:list-style-name="LFO2" style:family="paragraph">
      <style:paragraph-properties fo:margin-bottom="0in" fo:line-height="100%" fo:margin-left="0.3208in" fo:text-indent="-0.295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" style:parent-style-name="Odlomakpopisa" style:list-style-name="LFO3" style:family="paragraph">
      <style:paragraph-properties fo:margin-bottom="0in" fo:line-height="100%" fo:margin-left="0.3208in" fo:text-indent="-0.295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9" style:parent-style-name="Odlomakpopisa" style:list-style-name="LFO3" style:family="paragraph">
      <style:paragraph-properties fo:margin-bottom="0in" fo:line-height="100%" fo:margin-left="0.3208in" fo:text-indent="-0.295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" style:parent-style-name="Odlomakpopisa" style:list-style-name="LFO2" style:family="paragraph">
      <style:paragraph-properties fo:margin-bottom="0in" fo:line-height="100%" fo:margin-left="0.3152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5" style:parent-style-name="Odlomakpopisa" style:list-style-name="LFO3" style:family="paragraph">
      <style:paragraph-properties fo:margin-bottom="0in" fo:line-height="100%" fo:margin-left="0.3152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6" style:parent-style-name="Odlomakpopisa" style:list-style-name="LFO3" style:family="paragraph">
      <style:paragraph-properties fo:margin-bottom="0in" fo:line-height="100%" fo:margin-left="0.3152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" style:parent-style-name="Odlomakpopisa" style:list-style-name="LFO2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1" style:parent-style-name="Odlomakpopisa" style:list-style-name="LFO3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2" style:parent-style-name="Odlomakpopisa" style:list-style-name="LFO3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87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8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18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90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5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6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0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1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4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5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42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24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24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4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4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56" style:family="table-row">
      <style:table-row-properties style:min-row-height="0.4881in"/>
    </style:style>
    <style:style style:name="TableCell25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9" style:parent-style-name="Odlomakpopisa" style:list-style-name="LFO4" style:family="paragraph">
      <style:paragraph-properties fo:margin-bottom="0in" fo:line-height="100%" fo:margin-left="0.2229in" fo:text-indent="-0.19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0" style:parent-style-name="Odlomakpopisa" style:list-style-name="LFO4" style:family="paragraph">
      <style:paragraph-properties fo:margin-bottom="0in" fo:line-height="100%" fo:margin-left="0.2229in" fo:text-indent="-0.19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3" style:parent-style-name="Odlomakpopisa" style:list-style-name="LFO5" style:family="paragraph">
      <style:paragraph-properties fo:margin-bottom="0in" fo:line-height="100%" fo:margin-left="0.222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4" style:parent-style-name="Odlomakpopisa" style:list-style-name="LFO5" style:family="paragraph">
      <style:paragraph-properties fo:margin-bottom="0in" fo:line-height="100%" fo:margin-left="0.222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7" style:parent-style-name="Odlomakpopisa" style:list-style-name="LFO6" style:family="paragraph">
      <style:paragraph-properties fo:margin-bottom="0in" fo:line-height="100%" fo:margin-left="0.2166in" fo:text-indent="-0.196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8" style:parent-style-name="Odlomakpopisa" style:list-style-name="LFO6" style:family="paragraph">
      <style:paragraph-properties fo:margin-bottom="0in" fo:line-height="100%" fo:margin-left="0.2166in" fo:text-indent="-0.1965in">
        <style:tab-stops/>
      </style:paragraph-properties>
    </style:style>
    <style:style style:name="T26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2" style:parent-style-name="Odlomakpopisa" style:list-style-name="LFO7" style:family="paragraph">
      <style:paragraph-properties fo:margin-bottom="0in" fo:line-height="100%" fo:margin-left="0.2215in" fo:text-indent="-0.221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3" style:parent-style-name="Odlomakpopisa" style:list-style-name="LFO8" style:family="paragraph">
      <style:paragraph-properties fo:margin-bottom="0in" fo:line-height="100%" fo:margin-left="0.2215in" fo:text-indent="-0.2215in">
        <style:tab-stops/>
      </style:paragraph-properties>
    </style:style>
    <style:style style:name="T2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78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27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280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281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hr" style:country-asian="HR"/>
    </style:style>
    <style:style style:name="P292" style:parent-style-name="Normal" style:family="paragraph">
      <style:paragraph-properties fo:margin-bottom="0in" fo:line-height="100%"/>
    </style:style>
    <style:style style:name="T29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9" style:parent-style-name="Normal" style:family="paragraph">
      <style:paragraph-properties fo:margin-bottom="0in" fo:line-height="100%" fo:margin-left="0.0569in">
        <style:tab-stops/>
      </style:paragraph-properties>
    </style:style>
    <style:style style:name="T30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301" style:parent-style-name="Normal" style:family="paragraph">
      <style:text-properties style:font-name-complex="Calibri" fo:font-size="12pt" style:font-size-asian="12pt"/>
    </style:style>
    <style:style style:name="TableColumn303" style:family="table-column">
      <style:table-column-properties style:column-width="0.2958in" style:use-optimal-column-width="false"/>
    </style:style>
    <style:style style:name="TableColumn304" style:family="table-column">
      <style:table-column-properties style:column-width="2.4986in" style:use-optimal-column-width="false"/>
    </style:style>
    <style:style style:name="TableColumn305" style:family="table-column">
      <style:table-column-properties style:column-width="2.1069in" style:use-optimal-column-width="false"/>
    </style:style>
    <style:style style:name="TableColumn306" style:family="table-column">
      <style:table-column-properties style:column-width="2.1069in" style:use-optimal-column-width="false"/>
    </style:style>
    <style:style style:name="TableColumn307" style:family="table-column">
      <style:table-column-properties style:column-width="2.1069in" style:use-optimal-column-width="false"/>
    </style:style>
    <style:style style:name="TableColumn308" style:family="table-column">
      <style:table-column-properties style:column-width="2.1076in" style:use-optimal-column-width="false"/>
    </style:style>
    <style:style style:name="Table302" style:family="table">
      <style:table-properties style:width="11.2229in" fo:margin-left="-0.693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Zadanifontodlomka" style:family="text">
      <style:text-properties fo:font-weight="bold" style:font-weight-asian="bold" style:font-weight-complex="bold"/>
    </style:style>
    <style:style style:name="TableCell31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1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323" style:family="table-row">
      <style:table-row-properties style:min-row-height="0.7875in" style:use-optimal-row-height="false" fo:keep-together="always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32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2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4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33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3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4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4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4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34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text-properties style:font-name-complex="Calibri" style:font-size-complex="11pt"/>
    </style:style>
    <style:style style:name="P346" style:parent-style-name="Default" style:family="paragraph">
      <style:text-properties style:font-name-complex="Calibri" style:font-size-complex="11pt"/>
    </style:style>
    <style:style style:name="P347" style:parent-style-name="Default" style:family="paragraph">
      <style:text-properties style:font-name-complex="Calibri" style:font-size-complex="11pt"/>
    </style:style>
    <style:style style:name="P348" style:parent-style-name="Default" style:family="paragraph">
      <style:text-properties style:font-name-complex="Calibri" style:font-size-complex="11pt"/>
    </style:style>
    <style:style style:name="P349" style:parent-style-name="Default" style:family="paragraph">
      <style:text-properties style:font-name-complex="Calibri" style:font-size-complex="11pt"/>
    </style:style>
    <style:style style:name="P350" style:parent-style-name="Default" style:family="paragraph">
      <style:text-properties style:font-name-complex="Calibri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style:font-name-complex="Calibri" style:font-size-complex="11pt"/>
    </style:style>
    <style:style style:name="P353" style:parent-style-name="Default" style:family="paragraph">
      <style:text-properties style:font-name-complex="Calibri" style:font-size-complex="11pt"/>
    </style:style>
    <style:style style:name="P354" style:parent-style-name="Default" style:family="paragraph">
      <style:text-properties style:font-name-complex="Calibri" style:font-size-complex="11pt"/>
    </style:style>
    <style:style style:name="P355" style:parent-style-name="Default" style:family="paragraph">
      <style:text-properties style:font-name-complex="Calibri" style:font-size-complex="11pt"/>
    </style:style>
    <style:style style:name="P356" style:parent-style-name="Default" style:family="paragraph">
      <style:text-properties style:font-name-complex="Calibri" style:font-size-complex="11pt"/>
    </style:style>
    <style:style style:name="P357" style:parent-style-name="Default" style:family="paragraph">
      <style:text-properties style:font-name-complex="Calibri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text-properties style:font-name-complex="Calibri" style:font-size-complex="11pt"/>
    </style:style>
    <style:style style:name="P360" style:parent-style-name="Default" style:family="paragraph">
      <style:text-properties style:font-name-complex="Calibri" style:font-size-complex="11pt"/>
    </style:style>
    <style:style style:name="P361" style:parent-style-name="Default" style:family="paragraph">
      <style:text-properties style:font-name-complex="Calibri" style:font-size-complex="11pt"/>
    </style:style>
    <style:style style:name="P362" style:parent-style-name="Default" style:family="paragraph">
      <style:text-properties style:font-name-complex="Calibri" style:font-size-complex="11pt"/>
    </style:style>
    <style:style style:name="P363" style:parent-style-name="Default" style:family="paragraph">
      <style:text-properties style:font-name-complex="Calibri" style:font-size-complex="11pt"/>
    </style:style>
    <style:style style:name="P364" style:parent-style-name="Default" style:family="paragraph">
      <style:text-properties style:font-name-complex="Calibri" style:font-size-complex="11pt"/>
    </style:style>
  </office:automatic-styles>
  <office:body>
    <office:text text:use-soft-page-breaks="true">
      <text:p text:style-name="P1">OSNOVNA ŠKOLA DONJI KRALJEVEC</text:p>
      <text:p text:style-name="P2">KRITERIJI VREDNOVANJA</text:p>
      <text:p text:style-name="P3">LIKOVNA KULTURA, 1.RAZRED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STVARALAŠTVO I PRODUKTIVNO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ISHOD:<text:s/></text:span><text:span text:style-name="T18">OŠ LK A.1.1.<text:s/></text:span><text:span text:style-name="T19">Učenik prepoznaje umjetnost kao način komunikacije i <text:s/></text:span></text:p>
            <text:p text:style-name="P20"><text:span text:style-name="T21">odgovara na različite poticaje likovnim<text:s/></text:span><text:span text:style-name="T22">izražavanje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DOBAR</text:p>
          </table:table-cell>
          <table:table-cell table:style-name="TableCell28" table:number-columns-spanned="2">
            <text:p text:style-name="P29">VRLO DOBAR</text:p>
          </table:table-cell>
          <table:covered-table-cell/>
          <table:table-cell table:style-name="TableCell30">
            <text:p text:style-name="P31">ODLIČAN</text:p>
          </table:table-cell>
        </table:table-row>
        <table:table-row table:style-name="TableRow32">
          <table:table-cell table:style-name="TableCell33">
            <text:p text:style-name="P34">RAZRADA ISHODA:</text:p>
            <text:p text:style-name="P35">Učenik odgovara likovnim i vizualnim izražavanjem na razne vrste poticaja.</text:p>
          </table:table-cell>
          <table:table-cell table:style-name="TableCell36">
            <text:p text:style-name="P37">Učenik se uspješno likovno i vizualno izražava na neke vrste poticaja.</text:p>
          </table:table-cell>
          <table:table-cell table:style-name="TableCell38" table:number-columns-spanned="2">
            <text:p text:style-name="P39"><text:span text:style-name="T40">Učenik se uspješno likovno i vizualno<text:s/></text:span><text:span text:style-name="T41">izražava na razne vrste poticaja.</text:span></text:p>
          </table:table-cell>
          <table:covered-table-cell/>
          <table:table-cell table:style-name="TableCell42">
            <text:p text:style-name="P43"><text:span text:style-name="T44">Učenik se uspješno likovno i vizualno izražava na sve vrste poticaja, ističući svoju kreativnost i slobodu u likovnom izražavanju.</text:span></text:p>
          </table:table-cell>
        </table:table-row>
        <table:table-row table:style-name="TableRow45">
          <table:table-cell table:style-name="TableCell46">
            <text:p text:style-name="P47">Učenik, u stvaralačkom procesu i izražavanju koristi:</text:p>
            <text:p text:style-name="P48">• princip kreativne igre</text:p>
            <text:p text:style-name="P49">•<text:s/>likovni jezik (obvezni pojmovi likovnog jezika i oni za koje učitelj smatra da mu mogu pomoći pri realizaciji ideje u određenom zadatku)</text:p>
            <text:p text:style-name="P50">• iskustvo usmjerenog opažanja</text:p>
            <text:p text:style-name="P51">• prožimanje različitih umjetničkih formi (glazba, ples/pokret, priča,<text:s/>predstava, likovna i vizualna umjetnost);</text:p>
            <text:p text:style-name="P52">• doživljaj temeljen na osjećajima, iskustvu, mislima i informacijama</text:p>
            <text:soft-page-break/>
            <text:p text:style-name="P53">• upoznaje pojmove te forme izražavanja i oblikovanja vezane uz likovnu ili vizualnu umjetnost i kulturu</text:p>
            <text:p text:style-name="P54">• Učenik, kroz kreativnu igru, otkriva<text:s/>značaj osobnog zadovoljstva u stvaralačkom procesu</text:p>
            <text:p text:style-name="P55"/>
            <text:p text:style-name="P56"/>
          </table:table-cell>
          <table:table-cell table:style-name="TableCell57">
            <text:p text:style-name="P58">Učenik, u stvaralačkom procesu i izražavanju većinom koristi:</text:p>
            <text:list text:style-name="LFO1" text:continue-numbering="true">
              <text:list-item>
                <text:p text:style-name="P59">princip kreativne igre</text:p>
              </text:list-item>
              <text:list-item>
                <text:p text:style-name="P60">likovni jezik (reproducira osnovne pojmove vezane za likovni zadatak, ali ih ne prepoznaje uvijek na svojim<text:s/>djelima ili djelima vršnjaka ili umjetničkim reprodukcijama)</text:p>
              </text:list-item>
              <text:list-item>
                <text:p text:style-name="P61">učenik prožima samo neke umjetničke forme (npr. Priča/predstava) prema osobnom interesu to jest onome u čemu se osjeća slobodno izraziti</text:p>
              </text:list-item>
              <text:list-item>
                <text:p text:style-name="P62">izražava doživljaj većinom temeljen na vlastitom iskustvu,<text:s/>teže povezuje misli i vanjske informacije</text:p>
              </text:list-item>
              <text:list-item>
                <text:p text:style-name="P63">uglavnom upoznaje pojmove te forme izražavanja i oblikovanja vezane uz likovnu ili vizualnu umjetnost i kulturu uz pomoć medija, digitalnih sadržaja, zorno i praktično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>Učenik, u stvaralačkom procesu i izražavanju uglavnom koristi:</text:p>
            <text:list text:style-name="LFO1" text:continue-numbering="true">
              <text:list-item>
                <text:p text:style-name="P72">princip kreativne igre</text:p>
              </text:list-item>
              <text:list-item>
                <text:p text:style-name="P73">likovni jezik (prepoznaje i povezuje osnovne pojmove vezane za likovni zadatak, uz poticaj ih uspoređuje na svojim djelima i djelima vršnjaka/umjetničkim reprodukcijama)</text:p>
              </text:list-item>
              <text:list-item>
                <text:p text:style-name="P74">učenik prožima različite umjetničke forme uz poticaj ili aktivnost u paru/skupini, s tim da naglasak stavlja na jednu od umjetnosti (npr. slobodno se izražava i povezuje glazbu i priču s vizualnom i likovnom umjetnošću)<text:s/></text:p>
              </text:list-item>
              <text:list-item>
                <text:p text:style-name="P75"><text:span text:style-name="T76">uspješno izražava doživljaj temeljen na vlastitom iskustvu uz poneki potic</text:span><text:span text:style-name="T77">aj</text:span></text:p>
              </text:list-item>
              <text:list-item>
                <text:p text:style-name="P78"><text:span text:style-name="T79">većinom upoznaje i povezuje pojmove te forme izražavanja i oblikovanja vezane uz likovnu ili vizualnu umjetnost i kulturu</text:span></text:p>
              </text:list-item>
            </text:list>
          </table:table-cell>
          <table:covered-table-cell/>
          <table:table-cell table:style-name="TableCell80">
            <text:p text:style-name="P81">Učenik, u stvaralačkom procesu i izražavanju, koristi:</text:p>
            <text:list text:style-name="LFO1" text:continue-numbering="true">
              <text:list-item>
                <text:p text:style-name="P82">princip kreativne igre</text:p>
              </text:list-item>
              <text:list-item>
                <text:p text:style-name="P83">likovni jezik (prepoznaje, imenuje i<text:s/>uspoređuje osnovne pojmove vezane za likovni zadatak te ih uočava i povezuje <text:s/>na svojim djelima ili djelima vršnjaka ili umjetničkim reprodukcijama)</text:p>
              </text:list-item>
              <text:list-item>
                <text:p text:style-name="P84">učenik prožima različite umjetničke forme na osebujan i zanimljiv način, naglašavajući osobni doživljaj i vlastitu kreativnost (spoj plesa/glazbe/priče ili predstave s likovnom i vizualnom umjetnošću)</text:p>
              </text:list-item>
              <text:list-item>
                <text:p text:style-name="P85">otvoreno izražava doživljaj temeljen na vlastitim osjećajima, iskustvu i povezuje s vanjskim informacijama</text:p>
              </text:list-item>
              <text:list-item>
                <text:p text:style-name="P86">samoinicijativno upoznaje, imenuje i povezuje pojmove te forme izražavanja i oblikovanja vezane uz likovnu ili vizualnu umjetnost i kulturu, obrazlaže ih i prepoznaje na svom radu ili na primjerima</text:p>
              </text:list-item>
            </text:list>
            <text:p text:style-name="P87"/>
          </table:table-cell>
        </table:table-row>
        <text:soft-page-break/>
        <table:table-row table:style-name="TableRow88">
          <table:table-cell table:style-name="TableCell89" table:number-columns-spanned="5">
            <text:p text:style-name="P90"><text:span text:style-name="T91">ISHOD:<text:s/></text:span><text:span text:style-name="T92">OŠ LK A.1.2. Učenik demonstrira poznavanje osobitosti različitih<text:s/></text:span></text:p>
            <text:p text:style-name="P93"><text:span text:style-name="T94">likovnih materijala i<text:s/></text:span><text:span text:style-name="T95">postupaka pri likovnom izražavan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RAZRADA ISHODA</text:p>
          </table:table-cell>
          <table:table-cell table:style-name="TableCell99">
            <text:p text:style-name="P100">DOBAR</text:p>
          </table:table-cell>
          <table:table-cell table:style-name="TableCell101" table:number-columns-spanned="2">
            <text:p text:style-name="P102">VRLO DOBAR</text:p>
          </table:table-cell>
          <table:covered-table-cell/>
          <table:table-cell table:style-name="TableCell103">
            <text:p text:style-name="P104">ODLIČAN</text:p>
          </table:table-cell>
        </table:table-row>
        <table:table-row table:style-name="TableRow105">
          <table:table-cell table:style-name="TableCell106">
            <text:p text:style-name="P107">Učenik primjećuje osobitosti likovnih materijala i postupaka te ih primjenjuje pri likovnom izražavanju.</text:p>
          </table:table-cell>
          <table:table-cell table:style-name="TableCell108">
            <text:p text:style-name="P109">Učenik primjećuje osobitosti likovnih materijala i postupaka te ih<text:s/>primjenjuje uz poticaj i dodatna pojašnjenja pri likovnom izražavanju.</text:p>
            <text:p text:style-name="P110">Učenik <text:s/>koristi crtačke, slikarske, prostorno plastičke i druge materijale i tehnike pomalo nesigurno, teže <text:s/>koordinira prste i oči te sitne pokrete.</text:p>
          </table:table-cell>
          <table:table-cell table:style-name="TableCell111" table:number-columns-spanned="2">
            <text:p text:style-name="P112">Učenik primjećuje i <text:s/>povremeno uspoređuje <text:s/>osobitosti likovnih materijala i postupaka te ih uglavnom primjenjuje bez poticaja, ali s <text:s/>dodatnim uputama pri likovnom izražavanju.</text:p>
            <text:p text:style-name="P113">Učenik koristi crtačke, slikarske, prostorno plastičke i druge materijale i tehnike prilično precizno i usredotočeno, pokušavajući koordinirati prste i oči te sitne pokrete.</text:p>
          </table:table-cell>
          <table:covered-table-cell/>
          <table:table-cell table:style-name="TableCell114">
            <text:p text:style-name="P115">Učenik primjećuje i <text:s/>uspoređuje <text:s/>osobitosti likovnih materijala i postupaka te ih primjenjuje bez poticaja i dodatnog pojašnjenja pri likovnom izražavanju na zanimljiv način.</text:p>
            <text:p text:style-name="P116">Učenik<text:s/>samostalno i sigurno koristi crtačke, slikarske, prostorno plastičke i druge materijale i tehnike precizno, usredotočeno, koordinira prste i oči te sitne pokrete.</text:p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DOŽIVLJAJ I KRITIČKI STA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ISHOD:</text:span><text:span text:style-name="T125"><text:s/>OŠ LK B.1.1. Učenik razlikuje likovno i vizualno<text:s/></text:span><text:span text:style-name="T126">umjetničko djelo te prepoznaje osobni doživljaj,<text:s/></text:span></text:p>
            <text:p text:style-name="P127"><text:span text:style-name="T128">likovni jezik i tematski sadržaj dje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RAZRADA ISHODA</text:p>
          </table:table-cell>
          <table:table-cell table:style-name="TableCell132">
            <text:p text:style-name="P133">DOBAR</text:p>
          </table:table-cell>
          <table:table-cell table:style-name="TableCell134" table:number-columns-spanned="2">
            <text:p text:style-name="P135">VRLO DOBAR</text:p>
          </table:table-cell>
          <table:covered-table-cell/>
          <table:table-cell table:style-name="TableCell136">
            <text:p text:style-name="P137">ODLIČAN</text:p>
          </table:table-cell>
        </table:table-row>
        <text:soft-page-break/>
        <table:table-row table:style-name="TableRow138">
          <table:table-cell table:style-name="TableCell139">
            <text:p text:style-name="P140">Učenik povezuje djelo s vlastitim iskustvom i opisuje osobni doživljaj djela.</text:p>
            <text:p text:style-name="P141"/>
          </table:table-cell>
          <table:table-cell table:style-name="TableCell142">
            <text:p text:style-name="P143">Učenik povezuje djelo s vlastitim<text:s/>iskustvom i opisuje osobni doživljaj djela isključivo uz poticaj ili prema primjeru.</text:p>
            <text:p text:style-name="P144"/>
            <text:p text:style-name="P145">Učenik u stvarnome prostoru upoznaje i istražuje barem 1 skulpturu u javnom prostoru i elemente grada/sela (arhitektura i urbanizam) uz dodatne upute i rad po koracima.</text:p>
          </table:table-cell>
          <table:table-cell table:style-name="TableCell146" table:number-columns-spanned="2">
            <text:p text:style-name="P147">Učenik povezuje djelo s vlastitim iskustvom i opisuje osobni doživljaj djela uz manji poticaj.</text:p>
            <text:p text:style-name="P148"/>
            <text:p text:style-name="P149"><text:span text:style-name="T150">Učenik u stvarnome prostoru upoznaje i istražuje skulpture u javnom prostoru i elemente grada/sela (arhitektura i urbanizam) prema uputama i zajedničkom radu.</text:span></text:p>
          </table:table-cell>
          <table:covered-table-cell/>
          <table:table-cell table:style-name="TableCell151">
            <text:p text:style-name="P152">Učenik povezuje djelo s vlastitim iskustvom i opisuje osobni doživljaj djela bez poticaja, samostalno i uspješno.</text:p>
            <text:p text:style-name="P153"/>
            <text:p text:style-name="P154">Učenik u stvarnome prostoru samostalno</text:p>
            <text:p text:style-name="P155">upoznaje i istražuje skulpture u javnom</text:p>
            <text:p text:style-name="P156">prostoru i elemente grada/sela (arhitektura<text:s/></text:p>
            <text:p text:style-name="P157">i<text:s/>urbanizam).</text:p>
            <text:p text:style-name="P158"/>
          </table:table-cell>
        </table:table-row>
        <table:table-row table:style-name="TableRow159">
          <table:table-cell table:style-name="TableCell160">
            <text:p text:style-name="P161">Učenik opisuje:</text:p>
            <text:list text:style-name="LFO2" text:continue-numbering="true">
              <text:list-item>
                <text:p text:style-name="P162">materijale i postupke</text:p>
              </text:list-item>
            </text:list>
            <text:list text:style-name="LFO3" text:continue-numbering="true">
              <text:list-item>
                <text:p text:style-name="P163">likovne elemente i kompozicijska načela</text:p>
              </text:list-item>
            </text:list>
            <text:p text:style-name="P164">– tematski sadržaj djela (motiv, teme, asocijacije).</text:p>
          </table:table-cell>
          <table:table-cell table:style-name="TableCell165">
            <text:p text:style-name="P166">Učenik kratko i siromašnim rječnikom opisuje:</text:p>
            <text:list text:style-name="LFO2" text:continue-numbering="true">
              <text:list-item>
                <text:p text:style-name="P167">materijale i postupke</text:p>
              </text:list-item>
            </text:list>
            <text:list text:style-name="LFO3" text:continue-numbering="true">
              <text:list-item>
                <text:p text:style-name="P168">likovne elemente i<text:s/>kompozicijska načela</text:p>
              </text:list-item>
              <text:list-item>
                <text:p text:style-name="P169">tematski sadržaj djela (motiv, teme, asocijacije).</text:p>
              </text:list-item>
            </text:list>
            <text:p text:style-name="P170"/>
            <text:p text:style-name="P171"/>
          </table:table-cell>
          <table:table-cell table:style-name="TableCell172" table:number-columns-spanned="2">
            <text:p text:style-name="P173">Učenik opisuje:</text:p>
            <text:list text:style-name="LFO2" text:continue-numbering="true">
              <text:list-item>
                <text:p text:style-name="P174">materijale i postupke</text:p>
              </text:list-item>
            </text:list>
            <text:list text:style-name="LFO3" text:continue-numbering="true">
              <text:list-item>
                <text:p text:style-name="P175">likovne elemente i kompozicijska načela</text:p>
              </text:list-item>
              <text:list-item>
                <text:p text:style-name="P176">tematski sadržaj djela (motiv, teme, asocijacije).</text:p>
              </text:list-item>
            </text:list>
            <text:p text:style-name="P177"/>
          </table:table-cell>
          <table:covered-table-cell/>
          <table:table-cell table:style-name="TableCell178">
            <text:p text:style-name="P179">Učenik opisuje i objašnjava te<text:s/>predstavlja navedeno na svom ili drugom djelu :</text:p>
            <text:list text:style-name="LFO2" text:continue-numbering="true">
              <text:list-item>
                <text:p text:style-name="P180">materijale i postupke (rad s različitim materijalima)</text:p>
              </text:list-item>
            </text:list>
            <text:list text:style-name="LFO3" text:continue-numbering="true">
              <text:list-item>
                <text:p text:style-name="P181">likovne elemente i kompozicijska načela</text:p>
              </text:list-item>
              <text:list-item>
                <text:p text:style-name="P182">tematski sadržaj djela (motiv, teme, asocijacije).</text:p>
              </text:list-item>
            </text:list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ISHOD:<text:s/></text:span><text:span text:style-name="T188">OŠ LK B.1.2. Učenik uspoređuje svoj likovni ili<text:s/></text:span><text:span text:style-name="T189">vizualni rad i radove drugih učenika te<text:s/></text:span></text:p>
            <text:p text:style-name="P190">opisuje svoj rad i vlastiti doživljaj stvaranja.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AZRADA ISHODA</text:p>
          </table:table-cell>
          <table:table-cell table:style-name="TableCell194">
            <text:p text:style-name="P195">DOBAR</text:p>
          </table:table-cell>
          <table:table-cell table:style-name="TableCell196" table:number-columns-spanned="2">
            <text:p text:style-name="P197">VRLO DOBAR</text:p>
          </table:table-cell>
          <table:covered-table-cell/>
          <table:table-cell table:style-name="TableCell198">
            <text:p text:style-name="P199">ODLIČAN</text:p>
          </table:table-cell>
        </table:table-row>
        <table:table-row table:style-name="TableRow200">
          <table:table-cell table:style-name="TableCell201">
            <text:p text:style-name="P202">Učenik opisuje i uspoređuje likovne ili vizualne radove prema kriterijima: osobnog doživljaja, likovnog jezika,<text:s/>likovnih materijala, tehnika i/ili vizualnih medija, prikaza teme ili motiva te originalnosti i uloženog truda.</text:p>
          </table:table-cell>
          <table:table-cell table:style-name="TableCell203">
            <text:p text:style-name="P204">Učenik opisuje i uspoređuje likovne ili vizualne radove prema kriterijima: osobnog doživljaja, likovnog jezika te originalnosti i uloženog truda.</text:p>
            <text:p text:style-name="P205">Učenik prepoznaje način na koji je izražen u likovnom ili vizualnom radu.</text:p>
            <text:p text:style-name="P206"/>
          </table:table-cell>
          <table:table-cell table:style-name="TableCell207" table:number-columns-spanned="2">
            <text:p text:style-name="P208">Učenik opisuje i uspoređuje likovne ili vizualne radove prema kriterijima: osobnog doživljaja, likovnog jezika, likovnih materijala i tehnika, prikaza teme ili motiva te<text:s/>originalnosti i uloženog truda.</text:p>
            <text:p text:style-name="P209">Učenik prepoznaje poticaj i način na</text:p>
            <text:p text:style-name="P210"><text:span text:style-name="T211">koji je izražen u likovnom ili vizualnom radu.</text:span></text:p>
          </table:table-cell>
          <table:covered-table-cell/>
          <table:table-cell table:style-name="TableCell212">
            <text:p text:style-name="P213">Učenik opisuje i uspoređuje likovne ili vizualne radove prema kriterijima: osobnog doživljaja, likovnog jezika, likovnih<text:s/>materijala, tehnika i/ili vizualnih medija, prikaza teme ili motiva te originalnosti i uloženog truda.</text:p>
            <text:p text:style-name="P214">Učenik prepoznaje poticaj i način na</text:p>
            <text:p text:style-name="P215"><text:span text:style-name="T216">koji je izražen u likovnom ili vizualnom radu.</text:span></text:p>
          </table:table-cell>
        </table:table-row>
        <text:soft-page-break/>
        <table:table-row table:style-name="TableRow217">
          <table:table-cell table:style-name="TableCell218">
            <text:p text:style-name="P219">Učenik prepoznaje poticaj i način na koji je izražen u<text:s/>likovnom ili vizualnom radu.</text:p>
          </table:table-cell>
          <table:table-cell table:style-name="TableCell220">
            <text:p text:style-name="P221">Aktivnosti opisivanja događaju se tijekom stvaranja i po dovršetku likovnog ili vizualnog uratka uz poticaj i navođenje.</text:p>
          </table:table-cell>
          <table:table-cell table:style-name="TableCell222" table:number-columns-spanned="2">
            <text:p text:style-name="P223">Aktivnosti opisivanja događaju se većinom <text:s/>po dovršetku likovnog ili vizualnog uratka.</text:p>
          </table:table-cell>
          <table:covered-table-cell/>
          <table:table-cell table:style-name="TableCell224">
            <text:p text:style-name="P225">Aktivnosti opisivanja događaju se jednako <text:s/>tijekom stvaranja i po dovršetku likovnog ili vizualnog uratka.</text:p>
          </table:table-cell>
        </table:table-row>
        <table:table-row table:style-name="TableRow226">
          <table:table-cell table:style-name="TableCell227">
            <text:p text:style-name="P228">Učenik prepoznaje osobno zadovoljstvo u stvaralačkom procesu.</text:p>
          </table:table-cell>
          <table:table-cell table:style-name="TableCell229">
            <text:p text:style-name="P230">Učenik prepoznaje osobno zadovoljstvo u stvaralačkom procesu, ali ga je potrebno motivirati kako bi ga izrekao.</text:p>
          </table:table-cell>
          <table:table-cell table:style-name="TableCell231" table:number-columns-spanned="2">
            <text:p text:style-name="P232">Učenik prepoznaje osobno zadovoljstvo u stvaralačkom procesu.</text:p>
          </table:table-cell>
          <table:covered-table-cell/>
          <table:table-cell table:style-name="TableCell233">
            <text:p text:style-name="P234">Učenik prepoznaje osobno zadovoljstvo u stvaralačkom procesu.</text:p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UMJETNOST U KONTEKS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ISHOD:<text:s/></text:span><text:span text:style-name="T243">OŠ LK C.1.1. Učenik prepoznaje i u likovnom radu interpretira</text:span></text:p>
            <text:p text:style-name="P244"><text:span text:style-name="T245">povezanost<text:s/></text:span><text:span text:style-name="T246">oblikovanja vizualne okoline s aktivnostima, sadržajima i namjenama koji se u njoj odvija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RAZRADA ISHODA</text:p>
          </table:table-cell>
          <table:table-cell table:style-name="TableCell250">
            <text:p text:style-name="P251">DOBAR</text:p>
          </table:table-cell>
          <table:table-cell table:style-name="TableCell252" table:number-columns-spanned="2">
            <text:p text:style-name="P253">VRLO DOBAR</text:p>
          </table:table-cell>
          <table:covered-table-cell/>
          <table:table-cell table:style-name="TableCell254">
            <text:p text:style-name="P255">ODLIČAN</text:p>
          </table:table-cell>
        </table:table-row>
        <table:table-row table:style-name="TableRow256">
          <table:table-cell table:style-name="TableCell257">
            <text:p text:style-name="P258">Kroz kreativne igre u prostoru te likovno i vizualno izražavanje učenik:</text:p>
            <text:list text:style-name="LFO4" text:continue-numbering="true">
              <text:list-item>
                <text:list>
                  <text:list-item>
                    <text:p text:style-name="P259">prepoznaje i interpretira<text:s/>karakteristike prostora i uporabnih predmeta u neposrednoj okolini (odnose veličina, karakteristike oblika i njihovu namjenu)</text:p>
                  </text:list-item>
                  <text:list-item>
                    <text:p text:style-name="P260">prepoznaje i opisuje jednostavne vizualne znakove i poruke u svojoj okolini i oblikuje jednostavnu vizualnu poruku.</text:p>
                  </text:list-item>
                </text:list>
              </text:list-item>
            </text:list>
          </table:table-cell>
          <table:table-cell table:style-name="TableCell261">
            <text:p text:style-name="P262">Kroz kreativne<text:s/>igre u prostoru te likovno i vizualno izražavanje učenik:</text:p>
            <text:list text:style-name="LFO5" text:continue-numbering="true">
              <text:list-item>
                <text:p text:style-name="P263">prepoznaje karakteristike uporabnih prostora u neposrednoj okolini (otvoreni/zatvoreni i unutrašnji/vanjski, mali/veliki)</text:p>
              </text:list-item>
              <text:list-item>
                <text:p text:style-name="P264">prepoznaje <text:s/>jednostavne vizualne znakove i poruke u svojoj okolini i<text:s/>oblikuje jednostavnu vizualnu poruku (znak)</text:p>
              </text:list-item>
            </text:list>
          </table:table-cell>
          <table:table-cell table:style-name="TableCell265" table:number-columns-spanned="2">
            <text:p text:style-name="P266">Kroz kreativne igre u prostoru te likovno i vizualno izražavanje učenik:</text:p>
            <text:list text:style-name="LFO6" text:continue-numbering="true">
              <text:list-item>
                <text:p text:style-name="P267">prepoznaje i interpretira karakteristike prostora i uporabnih predmeta u neposrednoj okolini (odnose veličina, karakteristike oblika i njihovu namjenu: karakteristike prostora: otvoreni/zatvoreni i unutrašnji/vanjski, mali/veliki)</text:p>
              </text:list-item>
              <text:list-item>
                <text:p text:style-name="P268"><text:span text:style-name="T269">prepoznaje i opisuje jednostavne vizualne znakove i poruke u svojoj okolini i oblikuje jednostavnu vizualnu poruku (reklama, znak, plakat)</text:span></text:p>
              </text:list-item>
            </text:list>
          </table:table-cell>
          <table:covered-table-cell/>
          <table:table-cell table:style-name="TableCell270">
            <text:p text:style-name="P271">Kroz kreativne igre u prostoru te likovno i vizualno izražavanje učenik:</text:p>
            <text:list text:style-name="LFO7" text:continue-numbering="true">
              <text:list-item>
                <text:p text:style-name="P272">prepoznaje i interpretira karakteristike prostora i uporabnih predmeta u neposrednoj okolini (odnose veličina, karakteristike oblika i njihovu namjenu: karakteristike prostora: otvoreni/zatvoreni i unutrašnji/vanjski, mali/veliki)</text:p>
              </text:list-item>
            </text:list>
            <text:list text:style-name="LFO8" text:continue-numbering="true">
              <text:list-item>
                <text:p text:style-name="P273"><text:span text:style-name="T274">prepoznaje i opisuje jednostavne vizualne znakove i poruke u svojoj okolini i oblikuje jednostavnu vizualnu poruku (reklama, plakat, zaštitni znak, prometni znak, piktogram)</text:span></text:p>
              </text:list-item>
            </text:list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ISHOD:<text:s/></text:span><text:span text:style-name="T279">OŠ LK C.1.2. Učenik povezuje neki aspekt<text:s/></text:span><text:span text:style-name="T280">umjetničkog djela</text:span></text:p>
            <text:p text:style-name="P281"><text:s/>s iskustvima iz svakodnevnog života te društvenim kontekstom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RAZRADA ISHODA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Učenik povezuje neki od aspekata umjetničkog djela (likovni, vizualni i tematski sadržaj) s iskustvom iz svakodnevnog života i svoje okoline.</text:p>
          </table:table-cell>
          <table:covered-table-cell/>
          <table:covered-table-cell/>
          <table:table-cell table:style-name="TableCell290" table:number-columns-spanned="2">
            <text:p text:style-name="P291"/>
            <text:p text:style-name="P292"><text:span text:style-name="T293">Ostvarivanje ishoda se prati i ne podliježe vrednovanju.</text:span></text:p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>Učenik prepoznaje njemu bliske sadržaje kao produkt likovnog i vizualnog izražavanja.</text:p>
          </table:table-cell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Ostvarivanje ishoda se prati i ne podliježe vrednovanju.</text:span></text:p>
          </table:table-cell>
          <table:covered-table-cell/>
        </table:table-row>
      </table:table>
      <text:p text:style-name="P301"/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NEDOVOLJAN</text:p>
          </table:table-cell>
          <table:table-cell table:style-name="TableCell314">
            <text:p text:style-name="P315"><text:span text:style-name="T316">DOVOLJAN</text:span></text:p>
          </table:table-cell>
          <table:table-cell table:style-name="TableCell317">
            <text:p text:style-name="P318">DOBAR</text:p>
          </table:table-cell>
          <table:table-cell table:style-name="TableCell319">
            <text:p text:style-name="P320">VRLO DOBAR</text:p>
          </table:table-cell>
          <table:table-cell table:style-name="TableCell321">
            <text:p text:style-name="P322">ODLIČAN</text:p>
          </table:table-cell>
        </table:table-row>
        <table:table-row table:style-name="TableRow323">
          <table:table-cell table:style-name="TableCell324">
            <text:p text:style-name="P325">ODGOJNI UČINCI RADA<text:s/></text:p>
          </table:table-cell>
          <table:table-cell table:style-name="TableCell326">
            <text:p text:style-name="P327">Učenik ne želi raditi ni kao dio skupine niti samostalno čak ni uz stalne poticaje.</text:p>
            <text:p text:style-name="P328">Ne prihvaća pravila.</text:p>
            <text:p text:style-name="P329">Neprimjereno se ponaša u radu.</text:p>
            <text:p text:style-name="P330">Ne prihvaća<text:s/>odgovornost za svoje ponašanje.</text:p>
            <text:p text:style-name="P331">Nema razvijen osjećaj samokontrole.</text:p>
            <text:p text:style-name="P332">Ne nosi pribor za rad.</text:p>
            <text:p text:style-name="P333">Ne reagira na opomenu.</text:p>
            <text:p text:style-name="P334"/>
          </table:table-cell>
          <table:table-cell table:style-name="TableCell335">
            <text:p text:style-name="P336">U rad se uključuje tek uz stalne intervencije učitelja.</text:p>
            <text:p text:style-name="P337">Postavljena pravila prihvaća uz stalna podsjećanja na ista.</text:p>
            <text:p text:style-name="P338">Neprimjereno se<text:s/>ponaša u radu.</text:p>
            <text:p text:style-name="P339">Odgovornost za svoje ponašanje prihvaća nakon intervencije učitelja.</text:p>
            <text:p text:style-name="P340">Potrebno razvijati osjećaj za samokontrolu.</text:p>
            <text:p text:style-name="P341">Ne brine o urednosti pribora za rad i na sat ga nosi povremeno.</text:p>
            <text:p text:style-name="P342">Često ne reagira na opomenu.</text:p>
            <text:p text:style-name="P343"/>
          </table:table-cell>
          <table:table-cell table:style-name="TableCell344">
            <text:p text:style-name="P345">Uz poticaj se uključuje u rad skupine i u sve oblike rada.</text:p>
            <text:p text:style-name="P346">Prihvaća samo određena postavljena pravila.</text:p>
            <text:p text:style-name="P347">U radu ponekada dolazi do nepoželjnih oblika ponašanja te je često potrebna intervencija učitelja.</text:p>
            <text:p text:style-name="P348">Ponekada zaboravlja pribor za rad.</text:p>
            <text:p text:style-name="P349"/>
            <text:p text:style-name="P350"/>
          </table:table-cell>
          <table:table-cell table:style-name="TableCell351">
            <text:p text:style-name="P352">Uglavnom se uključuje u rad skupine i u sve oblike<text:s/>rada.</text:p>
            <text:p text:style-name="P353">Prihvaća i slijedi postavljena pravila pri radu uz manje opomene i podsjećanja.</text:p>
            <text:p text:style-name="P354">U radu se uglavnom ponaša primjereno.</text:p>
            <text:p text:style-name="P355">Nosi pribor za rad.</text:p>
            <text:p text:style-name="P356"/>
            <text:p text:style-name="P357"/>
          </table:table-cell>
          <table:table-cell table:style-name="TableCell358">
            <text:p text:style-name="P359">Rado se uključuje u rad skupine i u sve oblike rada.</text:p>
            <text:p text:style-name="P360">Prihvaća i slijedi postavljena pravila pri radu.</text:p>
            <text:p text:style-name="P361">U<text:s/>radu se ponaša primjereno.</text:p>
            <text:p text:style-name="P362">Redovito nosi pribor za rad i brine o njegovoj urednosti.</text:p>
            <text:p text:style-name="P363">Sve dodatne zadatke prihvaća i odrađuje na vrijeme, kvalitetno i sa entuzijazmom.</text:p>
            <text:p text:style-name="P3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alibri" style:font-name-asian="Times New Roman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LVL2" text:bullet-char="–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Petković</meta:initial-creator>
    <dc:creator>Miljenka Vidović-Mohl</dc:creator>
    <meta:creation-date>2021-09-19T20:06:00Z</meta:creation-date>
    <dc:date>2022-09-01T10:45:00Z</dc:date>
    <meta:template xlink:href="Normal" xlink:type="simple"/>
    <meta:editing-cycles>2</meta:editing-cycles>
    <meta:editing-duration>PT180S</meta:editing-duration>
    <meta:document-statistic meta:page-count="5" meta:paragraph-count="23" meta:word-count="1791" meta:character-count="11979" meta:row-count="85" meta:non-whitespace-character-count="10211"/>
  </office:meta>
</office:document-meta>
</file>